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appartementencomplex (7), Klingelbeek tuinhuis gebouw 7 Kad. P nr: 6809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643</text:p>
            <text:p text:style-name="common-al">OLO-nummer: 4452489</text:p>
            <text:p text:style-name="common-al">Datum indiening: 4 juni 2019</text:p>
            <text:p text:style-name="common-al">Omschrijving: nieuwbouw appartementencomplex (7),</text:p>
            <text:p text:style-name="common-al">Adres: Klingelbeek tuinhuis gebouw 7 Kad. P nr: 680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20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85 443760</meta:user-defined>
    <meta:user-defined meta:name="DC.title">ODRA Gemeente Arnhem - Aanvraag omgevingsvergunning, nieuwbouw appartementencomplex (7), Klingelbeek tuinhuis gebouw 7 Kad. P nr: 6809 Arnhem</meta:user-defined>
    <meta:user-defined meta:name="OVERHEID.PostcodeHuisnummer/OVERHEIDop.postcodeHuisnummer">6812</meta:user-defined>
    <meta:user-defined meta:name="OVERHEIDop.straatnaam">Klingelbeek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205</meta:user-defined>
    <meta:user-defined meta:name="OVERHEIDop.GmbID/DC.identifier">gmb-2019-153205</meta:user-defined>
    <meta:user-defined meta:name="OVERHEIDop.versieInformatie"/>
  </office:meta>
</office:document-meta>
</file>