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deeltelijk vervangen van het bouwwerk, hart van Vreedenhoff Kad. Q : 7766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198</text:p>
            <text:p text:style-name="common-al">OLO-nummer: 4466807</text:p>
            <text:p text:style-name="common-al">Datum indiening: 11 juni 2019</text:p>
            <text:p text:style-name="common-al">Omschrijving: gedeeltelijk vervangen van het bouwwerk</text:p>
            <text:p text:style-name="common-al">Adres: hart van Vreedenhoff Kad. Q : 7766 Arnhem</text:p>
            <text:p text:style-name="common-al">Activiteiten: Bouwen, Aanleggen, Uitweg,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20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55 444811</meta:user-defined>
    <meta:user-defined meta:name="DC.title">ODRA Gemeente Arnhem - Aanvraag omgevingsvergunning, gedeeltelijk vervangen van het bouwwerk, hart van Vreedenhoff Kad. Q : 7766 Arnhem</meta:user-defined>
    <meta:user-defined meta:name="OVERHEID.PostcodeHuisnummer/OVERHEIDop.postcodeHuisnummer">6824LV</meta:user-defined>
    <meta:user-defined meta:name="OVERHEIDop.straatnaam">Esperantolaan</meta:user-defined>
    <meta:user-defined meta:name="OVERHEIDop.woonplaats">Ar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03</meta:user-defined>
    <meta:user-defined meta:name="OVERHEIDop.GmbID/DC.identifier">gmb-2019-153203</meta:user-defined>
    <meta:user-defined meta:name="OVERHEIDop.versieInformatie"/>
  </office:meta>
</office:document-meta>
</file>