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487535 - Kad.gem.Ewijk, kad.sectie E, kad.perceelnr.2576 Hof van Campe kavel J, nabij Tabakscamp 1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Kad.gem.Ewijk kad.gem.E kad.perceelnr.2576 Hof van Campe kavel J, nabij Tabakskamp 1 te Ewijk</text:p>
            <text:p text:style-name="tussenkopcur">Omschrijving : bouwen van een vrijstaande woning</text:p>
            <text:p text:style-name="tussenkopcur">Datum ontvangst : 18 juni 2019 </text:p>
            <text:p text:style-name="tussenkopcur">Zaaknummer ODRN : W.Z19.105607.01</text:p>
            <text:p text:style-name="common-al"/>
            <text:p text:style-name="tussenkopcur">Mogelijkheid tot inzien</text:p>
            <text:p text:style-name="tussenkopcur">De aanvraag kan op verzoek worden ingezien.</text:p>
            <text:p text:style-name="common-al"/>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320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0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0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724 430659</meta:user-defined>
    <meta:user-defined meta:name="DC.title">Gemeente Beuningen – aanvraag omgevingsvergunning – OLO 4487535 - Kad.gem.Ewijk, kad.sectie E, kad.perceelnr.2576 Hof van Campe kavel J, nabij Tabakscamp 1 te Ewijk</meta:user-defined>
    <meta:user-defined meta:name="OVERHEID.PostcodeHuisnummer/OVERHEIDop.postcodeHuisnummer">6644GW 5</meta:user-defined>
    <meta:user-defined meta:name="OVERHEIDop.straatnaam">Tabakscamp</meta:user-defined>
    <meta:user-defined meta:name="OVERHEIDop.woonplaats">Ewijk</meta:user-defined>
    <meta:user-defined meta:name="DCTERMS.W3CDTF/DCTERMS.available">2019-06-21</meta:user-defined>
    <meta:user-defined meta:name="DCTERMS.W3CDTF/OVERHEIDop.jaargang">2019</meta:user-defined>
    <meta:user-defined meta:name="OVERHEIDop.publicationIssue">153201</meta:user-defined>
    <meta:user-defined meta:name="OVERHEIDop.GmbID/DC.identifier">gmb-2019-153201</meta:user-defined>
    <meta:user-defined meta:name="OVERHEIDop.versieInformatie"/>
  </office:meta>
</office:document-meta>
</file>