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Klein Dorregeest 12 en 12b in Akersloot, het plaatsen van een kapschuur. (WABO1801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Klein Dorregeest 12 en 12b in Akersloot, het plaatsen van een kapschuur. (WABO18018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32</meta:user-defined>
    <meta:user-defined meta:name="OVERHEIDop.GmbID/DC.identifier">gmb-2019-1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HA 1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73.84 507087.93</meta:user-defined>
    <meta:user-defined meta:name="OVERHEID.EPSG28992/DC.spatial">110172.55 507102.76</meta:user-defined>
    <meta:user-defined meta:name="OVERHEIDop.versieInformatie"/>
  </office:meta>
</office:document-meta>
</file>