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een appartementen complex (4), Klingelbeekseweg Kad. sect: P nr: 6737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806</text:p>
            <text:p text:style-name="common-al">OLO-nummer: 4457467</text:p>
            <text:p text:style-name="common-al">Datum indiening: 5 juni 2019</text:p>
            <text:p text:style-name="common-al">Omschrijving: Nieuwbouw van een appartementen complex (4)</text:p>
            <text:p text:style-name="common-al">Adres: Klingelbeekseweg Kad. sect: P nr: 673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8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93 443785</meta:user-defined>
    <meta:user-defined meta:name="DC.title">ODRA Gemeente Arnhem - Aanvraag omgevingsvergunning, Nieuwbouw van een appartementen complex (4), Klingelbeekseweg Kad. sect: P nr: 6737 Arnhem</meta:user-defined>
    <meta:user-defined meta:name="OVERHEID.PostcodeHuisnummer/OVERHEIDop.postcodeHuisnummer">6812</meta:user-defined>
    <meta:user-defined meta:name="OVERHEIDop.straatnaam">Klingelbeekseweg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188</meta:user-defined>
    <meta:user-defined meta:name="OVERHEIDop.GmbID/DC.identifier">gmb-2019-153188</meta:user-defined>
    <meta:user-defined meta:name="OVERHEIDop.versieInformatie"/>
  </office:meta>
</office:document-meta>
</file>