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52 Betuwestraat 1 te Tilburg, verbouwen van een kleuterschool tot kinderdagverblijf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2 - I - Betuw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11 396247</meta:user-defined>
    <meta:user-defined meta:name="DC.title">Tilburg, ingekomen aanvraag voor een omgevingsvergunning Z-HZ_WABO-2019-02552 Betuwestraat 1 te Tilburg, verbouwen van een kleuterschool tot kinderdagverblijf, 14 juni 2019</meta:user-defined>
    <meta:user-defined meta:name="OVERHEID.PostcodeHuisnummer/OVERHEIDop.postcodeHuisnummer">5018AJ 1</meta:user-defined>
    <meta:user-defined meta:name="OVERHEIDop.straatnaam">Betuwestraat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5</meta:user-defined>
    <meta:user-defined meta:name="OVERHEIDop.GmbID/DC.identifier">gmb-2019-153185</meta:user-defined>
    <meta:user-defined meta:name="OVERHEIDop.versieInformatie"/>
  </office:meta>
</office:document-meta>
</file>