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2 geschakelde woningen met een tuinmuur, Klingelbeekseweg 23 en klingelbeek 2 t/m 22 gebouw 5 Kad. P nr. 6809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147</text:p>
            <text:p text:style-name="common-al">OLO-nummer: 4459707</text:p>
            <text:p text:style-name="common-al">Datum indiening: 11 juni 2019</text:p>
            <text:p text:style-name="common-al">Omschrijving: bouwen van 2 geschakelde woningen met een tuinmuur</text:p>
            <text:p text:style-name="common-al">Adres: Klingelbeekseweg 23 en klingelbeek 2 t/m 22 gebouw 5 Kad. P nr. 680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8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46 443766</meta:user-defined>
    <meta:user-defined meta:name="DC.title">ODRA Gemeente Arnhem - Aanvraag omgevingsvergunning, bouwen van 2 geschakelde woningen met een tuinmuur, Klingelbeekseweg 23 en klingelbeek 2 t/m 22 gebouw 5 Kad. P nr. 6809 Arnhem</meta:user-defined>
    <meta:user-defined meta:name="OVERHEID.PostcodeHuisnummer/OVERHEIDop.postcodeHuisnummer">6812DJ</meta:user-defined>
    <meta:user-defined meta:name="OVERHEIDop.straatnaam">Klingelbeekseweg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181</meta:user-defined>
    <meta:user-defined meta:name="OVERHEIDop.GmbID/DC.identifier">gmb-2019-153181</meta:user-defined>
    <meta:user-defined meta:name="OVERHEIDop.versieInformatie"/>
  </office:meta>
</office:document-meta>
</file>