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32 Trouwlaan 85 te Tilburg, verbouwen van de woning, 13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19-02532 - I - Trouwlaan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7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3 395704</meta:user-defined>
    <meta:user-defined meta:name="DC.title">Tilburg, ingekomen aanvraag voor een omgevingsvergunning Z-HZ_WABO-2019-02532 Trouwlaan 85 te Tilburg, verbouwen van de woning, 13 juni 2019</meta:user-defined>
    <meta:user-defined meta:name="OVERHEID.PostcodeHuisnummer/OVERHEIDop.postcodeHuisnummer">5021WE 85</meta:user-defined>
    <meta:user-defined meta:name="OVERHEIDop.straatnaam">Trouwlaan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79</meta:user-defined>
    <meta:user-defined meta:name="OVERHEIDop.GmbID/DC.identifier">gmb-2019-153179</meta:user-defined>
    <meta:user-defined meta:name="OVERHEIDop.versieInformatie"/>
  </office:meta>
</office:document-meta>
</file>