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een berging en de verbouw van de garage tot slaapkamer, Paddestoelstraat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009</text:p>
            <text:p text:style-name="common-al">OLO-nummer: 4464619</text:p>
            <text:p text:style-name="common-al">Datum indiening: 7 juni 2019</text:p>
            <text:p text:style-name="common-al">Omschrijving: bouwen van een berging en de verbouw van de garage tot slaapkamer</text:p>
            <text:p text:style-name="common-al">Adres: Paddestoelstraat 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17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7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7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377 446381</meta:user-defined>
    <meta:user-defined meta:name="DC.title">ODRA Gemeente Arnhem - Aanvraag omgevingsvergunning, bouwen van een berging en de verbouw van de garage tot slaapkamer, Paddestoelstraat 2 Arnhem</meta:user-defined>
    <meta:user-defined meta:name="OVERHEID.PostcodeHuisnummer/OVERHEIDop.postcodeHuisnummer">6823JR 2</meta:user-defined>
    <meta:user-defined meta:name="OVERHEIDop.straatnaam">Paddestoelstraat</meta:user-defined>
    <meta:user-defined meta:name="OVERHEIDop.woonplaats">Arn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178</meta:user-defined>
    <meta:user-defined meta:name="OVERHEIDop.GmbID/DC.identifier">gmb-2019-153178</meta:user-defined>
    <meta:user-defined meta:name="OVERHEIDop.versieInformatie"/>
  </office:meta>
</office:document-meta>
</file>