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juni 2019</text:p>
            <text:p text:style-name="common-al">Activiteit: het vergroten van een recreatieplas en het bouwen van een brug</text:p>
            <text:p text:style-name="common-al">WABO-Wabonummer: OV735597</text:p>
            <text:p text:style-name="common-al">Datum ontvangst aanvraag: 18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317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7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79 452361</meta:user-defined>
    <meta:user-defined meta:name="DC.title">Nieuwe aanvraag omgevingsvergunning, Parallelweg 9 a in Bunnik</meta:user-defined>
    <meta:user-defined meta:name="OVERHEID.PostcodeHuisnummer/OVERHEIDop.postcodeHuisnummer">3981HG 9a</meta:user-defined>
    <meta:user-defined meta:name="OVERHEIDop.straatnaam">Parallelweg</meta:user-defined>
    <meta:user-defined meta:name="OVERHEIDop.woonplaats">Bunni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75</meta:user-defined>
    <meta:user-defined meta:name="OVERHEIDop.GmbID/DC.identifier">gmb-2019-153175</meta:user-defined>
    <meta:user-defined meta:name="OVERHEIDop.versieInformatie"/>
  </office:meta>
</office:document-meta>
</file>