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een in/uitrit naast de woning, 'T Hofje 4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017</text:p>
            <text:p text:style-name="common-al">OLO-nummer: 4465623</text:p>
            <text:p text:style-name="common-al">Datum indiening: 7 juni 2019</text:p>
            <text:p text:style-name="common-al">Omschrijving: aanvraag voor een in/uitrit naast de woning</text:p>
            <text:p text:style-name="common-al">Adres: 'T Hofje 43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17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55 441221</meta:user-defined>
    <meta:user-defined meta:name="DC.title">ODRA Gemeente Arnhem - Aanvraag omgevingsvergunning, aanvraag voor een in/uitrit naast de woning, 'T Hofje 43 Arnhem</meta:user-defined>
    <meta:user-defined meta:name="OVERHEID.PostcodeHuisnummer/OVERHEIDop.postcodeHuisnummer">6842BM 43</meta:user-defined>
    <meta:user-defined meta:name="OVERHEIDop.straatnaam">'t Hofje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173</meta:user-defined>
    <meta:user-defined meta:name="OVERHEIDop.GmbID/DC.identifier">gmb-2019-153173</meta:user-defined>
    <meta:user-defined meta:name="OVERHEIDop.versieInformatie"/>
  </office:meta>
</office:document-meta>
</file>