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Chaam hebben besloten een gehandicaptenparkeerplaats op <text:span text:style-name="nadrukvet">kenteken 04-SX-XH</text:span> in te stellen nabij het adres <text:span text:style-name="nadrukvet">Willibrordplein 2 11, 5131 AV te Alphen</text:span> .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Ook kunt u een voorlopige voorziening vragen. Meer informatie hierover kunt u lezen onder het kopje <text:span text:style-name="nadrukcur">rechtsmiddelen.</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5317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7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7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Cha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27 388332</meta:user-defined>
    <meta:user-defined meta:name="DC.title">VERKEERSBESLUIT</meta:user-defined>
    <meta:user-defined meta:name="OVERHEID.PostcodeHuisnummer/OVERHEIDop.postcodeHuisnummer">5131AV 2</meta:user-defined>
    <meta:user-defined meta:name="OVERHEIDop.straatnaam">Willibrordplein</meta:user-defined>
    <meta:user-defined meta:name="OVERHEIDop.woonplaats">Alphen</meta:user-defined>
    <meta:user-defined meta:name="DCTERMS.W3CDTF/DCTERMS.available">2019-06-21</meta:user-defined>
    <meta:user-defined meta:name="DCTERMS.W3CDTF/OVERHEIDop.jaargang">2019</meta:user-defined>
    <meta:user-defined meta:name="OVERHEIDop.publicationIssue">153172</meta:user-defined>
    <meta:user-defined meta:name="OVERHEIDop.GmbID/DC.identifier">gmb-2019-153172</meta:user-defined>
    <meta:user-defined meta:name="OVERHEIDop.versieInformatie"/>
  </office:meta>
</office:document-meta>
</file>