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van een vrijstaande overkapping in de achtertuin, Ballonvaart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065</text:p>
            <text:p text:style-name="common-al">OLO-nummer: 4468191</text:p>
            <text:p text:style-name="common-al">Datum indiening: 8 juni 2019</text:p>
            <text:p text:style-name="common-al">Omschrijving: bouw van een vrijstaande overkapping in de achtertuin</text:p>
            <text:p text:style-name="common-al">Adres: Ballonvaart 2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6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517 441140</meta:user-defined>
    <meta:user-defined meta:name="DC.title">ODRA Gemeente Arnhem - Aanvraag omgevingsvergunning, bouw van een vrijstaande overkapping in de achtertuin, Ballonvaart 22 Arnhem</meta:user-defined>
    <meta:user-defined meta:name="OVERHEID.PostcodeHuisnummer/OVERHEIDop.postcodeHuisnummer">6846LE 22</meta:user-defined>
    <meta:user-defined meta:name="OVERHEIDop.straatnaam">Ballonvaart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168</meta:user-defined>
    <meta:user-defined meta:name="OVERHEIDop.GmbID/DC.identifier">gmb-2019-153168</meta:user-defined>
    <meta:user-defined meta:name="OVERHEIDop.versieInformatie"/>
  </office:meta>
</office:document-meta>
</file>