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trouwbeurs, 27 januari 2019, Afas stadion,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17 januari 2019 is een vergunning verleend voor het houden van een trouwbeurs op zondag 27 januari 2019 in het Afas stadion te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5316</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16</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16</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trouwbeurs, 27 januari 2019, Afas stadion, Alkmaa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5316</meta:user-defined>
    <meta:user-defined meta:name="OVERHEIDop.GmbID/DC.identifier">gmb-2019-1531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2AZ 29</meta:user-defined>
    <meta:user-defined meta:name="OVERHEIDop.woonplaats">Alkmaar</meta:user-defined>
    <meta:user-defined meta:name="OVERHEIDop.straatnaam">Stadionweg</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195 514204</meta:user-defined>
    <meta:user-defined meta:name="OVERHEIDop.versieInformatie"/>
  </office:meta>
</office:document-meta>
</file>