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gesprekscyclus (Regeling gesprekscyclus 2019 en 2020)</text:p>
      <text:section text:name="regeling_id1-3-2" text:style-name="regeling">
        <text:section text:name="aanhef_id1-3-2-1" text:style-name="aanhef">
          <text:section text:name="preambule_id1-3-2-1-1" text:style-name="preambule">
            <text:p text:style-name="al">Burgemeester en wethouders;</text:p>
            <text:p text:style-name="al"/>
            <text:p text:style-name="al">gelet op artikel 15:1:15 van de Collectieve Arbeidsvoorwaardenregeling en de Uitwerkingsovereenkomst;</text:p>
            <text:p text:style-name="al"/>
            <text:p text:style-name="al">gelet op artikel 17:4 van de Collectieve Arbeidsvoorwaardenregeling en de Uitwerkingsovereenkomst;</text:p>
            <text:p text:style-name="al"/>
            <text:p text:style-name="al">gelet op de instemming van de Bijzondere Ondernemingsraad op 27 mei 2019</text:p>
            <text:p text:style-name="al"/>
            <text:p text:style-name="al"> BESLUITEN:</text:p>
            <text:p text:style-name="al"/>
            <text:p text:style-name="al">vast te stellen de </text:p>
            <text:p text:style-name="al"/>
            <text:p text:style-name="al">
            <text:span text:style-name="nadrukvet">REGELING GESPREKSCYCLUS 2019 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p text:style-name="al">
              <text:span text:style-name="nadrukondlijn">werknemer </text:span>
            </text:p>
              <text:p text:style-name="al">ambtenaar die door de gemeente is aangesteld om in openbare dienst werkzaam te zijn en hij/zij met wie een arbeidsovereenkomst is aangegaan.</text:p>
              <text:p text:style-name="al"/>
              <text:p text:style-name="al">
              <text:span text:style-name="nadrukondlijn">leidinggevende</text:span>
            </text:p>
              <text:p text:style-name="al">de leidinggevende van de werknemer of de aangewezen vervanger.</text:p>
              <text:p text:style-name="al"/>
              <text:p text:style-name="al">
              <text:span text:style-name="nadrukondlijn">functie</text:span>
            </text:p>
              <text:p text:style-name="al">het totaal van werkzaamheden dat de werknemer uitvoert volgens artikel 3:1 CAR-UWO.</text:p>
              <text:p text:style-name="al"/>
              <text:p text:style-name="al">
              <text:span text:style-name="nadrukondlijn">gesprekscyclus</text:span>
            </text:p>
              <text:p text:style-name="al">De gesprekscyclus bestaat uit twee gespreksvormen; het resultaat- en ontwikkelgesprek en het beoordelingsgesprek.</text:p>
            </text:section>
            <text:p text:style-name="hoofdstuk_bottom"/>
          </text:section>
          <text:section text:name="hoofdstuk_id1-3-2-2-2" text:style-name="hoofdstuk">
            <text:p text:style-name="hoofdstuk_kop"><text:span text:style-name="label">HOOFDSTUK</text:span> <text:span text:style-name="nr"/> II De gesprekscyclus</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1.</text:number>
                  <text:p text:style-name="al">Het doel van de gesprekscyclus is het verbinden van ambitie, talenten en bijdrage van de werknemer aan het gewenste resultaat en de ontwikkelrichting van het team/organisatie.</text:p>
                </text:list-item>
                <text:list-item text:style-override="id1-3-2-2-2-2-3">
                  <text:number>2.</text:number>
                  <text:p text:style-name="al">De cyclus bestaat uit één of meerdere resultaat- en ontwikkelgesprekken, één of meerdere voortgangsgesprekken en een beoordelingsgesprek. </text:p>
                </text:list-item>
                <text:list-item text:style-override="id1-3-2-2-2-2-4">
                  <text:number>3.</text:number>
                  <text:p text:style-name="al">Het resultaat- en ontwikkelgesprek hebben hebben een wederzijds karakter. </text:p>
                  <text:p text:style-name="al">De beoordeling heeft een eenzijdig karakter. De gesprekken worden verdeeld over een periode van 24 maanden.</text:p>
                </text:list-item>
                <text:list-item text:style-override="id1-3-2-2-2-2-5">
                  <text:number>4.</text:number>
                  <text:p text:style-name="al">De gehele gesprekscyclus wordt verzorgd door de direct leidinggevende. De leidinggevende kan gebruik maken van een of meerdere informanten. De leidinggevende maakt de formele beoordeling op.</text:p>
                </text:list-item>
              </text:list>
            </text:section>
            <text:p text:style-name="hoofdstuk_bottom"/>
          </text:section>
          <text:section text:name="hoofdstuk_id1-3-2-2-3" text:style-name="hoofdstuk">
            <text:p text:style-name="hoofdstuk_kop"><text:span text:style-name="label">HOOFDSTUK</text:span> <text:span text:style-name="nr"/> III Het resultaat- en ontwikkelgesprek </text:p>
            <text:section text:name="artikel_id1-3-2-2-3-2" text:style-name="artikel">
              <text:p text:style-name="artikel_kop_titel"><text:span text:style-name="artikel_kop_label">Artikel</text:span> <text:span text:style-name="artikel_kop_nr">3</text:span> Doel en inhoud gesprek </text:p>
              <text:list text:style-name="id1-3-2-2-3-2-2">
                <text:list-item text:style-override="id1-3-2-2-3-2-2">
                  <text:number>1.</text:number>
                  <text:p text:style-name="al">De cyclus start aan het begin van het jaar met het resultaat- en ontwikkelgesprek. </text:p>
                </text:list-item>
                <text:list-item text:style-override="id1-3-2-2-3-2-3">
                  <text:number>2.</text:number>
                  <text:p text:style-name="al">In dit gesprek maken leidinggevende en werknemer afspraken over welke resultaten de werknemer voor dat jaar gaat behalen. De werknemer geeft zelf een voorzet voor deze afspraken. </text:p>
                </text:list-item>
                <text:list-item text:style-override="id1-3-2-2-3-2-4">
                  <text:number>3.</text:number>
                  <text:p text:style-name="al">Daarnaast worden afspraken gemaakt over het ontwikkelen van gedrags- en vaardigheidscompetenties, het opdoen van kennis en de manier waarop de werkgever hierin kan ondersteunen. Er kan ook een doorkijk plaatsvinden naar de toekomst (ambities). De werknemer geeft zelf een voorzet voor deze afspraken. </text:p>
                </text:list-item>
                <text:list-item text:style-override="id1-3-2-2-3-2-5">
                  <text:number>4.</text:number>
                  <text:p text:style-name="al">Verder komen onderwerpen aan de orde die het functioneren van de medewerker beïnvloeden. Hieruit komende afspraken worden vastgelegd. </text:p>
                </text:list-item>
                <text:list-item text:style-override="id1-3-2-2-3-2-6">
                  <text:number>5.</text:number>
                  <text:p text:style-name="al">Tenminste één keer per drie jaar wordt een persoonlijk ontwikkelplan (POP) opgesteld overeenkomstig hoofdstuk 17 van de CAR/UWO.</text:p>
                </text:list-item>
                <text:list-item text:style-override="id1-3-2-2-3-2-7">
                  <text:number>6.</text:number>
                  <text:p text:style-name="al">Op verzoek van de leidinggevende of de werknemer kan de HR-adviseur aan het gesprek deelnemen. </text:p>
                </text:list-item>
                <text:list-item text:style-override="id1-3-2-2-3-2-8">
                  <text:number>7.</text:number>
                  <text:p text:style-name="al">Leidt het gesprek niet tot gezamenlijke conclusies en/of afspraken, dan volgt binnen één maand een vervolggesprek. Op verzoek van de leidinggevende of werknemer kan de naasthogere leidinggevende of de HR-adviseur hierbij aanwezig zijn.</text:p>
                </text:list-item>
              </text:list>
            </text:section>
            <text:section text:name="artikel_id1-3-2-2-3-3" text:style-name="artikel">
              <text:p text:style-name="artikel_kop_titel"><text:span text:style-name="artikel_kop_label">Artikel</text:span> <text:span text:style-name="artikel_kop_nr">4</text:span> Frequentie</text:p>
              <text:list text:style-name="id1-3-2-2-3-3-2">
                <text:list-item text:style-override="id1-3-2-2-3-3-2">
                  <text:number>1.</text:number>
                  <text:p text:style-name="al">Op verzoek van de werknemer of de leidinggevende kan vaker een resultaat- en ontwikkelgesprek en/of een voortgangsgesprek plaatsvinden.</text:p>
                </text:list-item>
                <text:list-item text:style-override="id1-3-2-2-3-3-3">
                  <text:number>2.</text:number>
                  <text:p text:style-name="al">De werknemer die is benoemd in tijdelijke dienst bij wijze van proef, heeft in het eerste jaar van de aanstelling minimaal drie keer een resultaat- en ontwikkelgesprek met de leidinggevende.</text:p>
                </text:list-item>
              </text:list>
            </text:section>
            <text:section text:name="artikel_id1-3-2-2-3-4" text:style-name="artikel">
              <text:p text:style-name="artikel_kop_titel"><text:span text:style-name="artikel_kop_label">Artikel</text:span> <text:span text:style-name="artikel_kop_nr">5</text:span> Verslaglegging</text:p>
              <text:list text:style-name="id1-3-2-2-3-4-2">
                <text:list-item text:style-override="id1-3-2-2-3-4-2">
                  <text:number>1.</text:number>
                  <text:p text:style-name="al">De werknemer maakt, binnen twee weken, een verslag van het personeelsgesprek en mailt deze naar de leidinggevende.</text:p>
                </text:list-item>
                <text:list-item text:style-override="id1-3-2-2-3-4-3">
                  <text:number>2.</text:number>
                  <text:p text:style-name="al">De leidinggevende reageert via e-mail op het verslag. </text:p>
                </text:list-item>
                <text:list-item text:style-override="id1-3-2-2-3-4-4">
                  <text:number>3.</text:number>
                  <text:p text:style-name="al">Indien er een verschil van inzicht bestaat over de uitkomst van het gesprek, dan wordt een addendum aan het verslag toegevoegd.</text:p>
                </text:list-item>
                <text:list-item text:style-override="id1-3-2-2-3-4-5">
                  <text:number>4.</text:number>
                  <text:p text:style-name="al">Het verslag wordt samen met de e-mails tussen werknemer en leidinggevende naar HRM gemaild. </text:p>
                </text:list-item>
                <text:list-item text:style-override="id1-3-2-2-3-4-6">
                  <text:number>5.</text:number>
                  <text:p text:style-name="al">Het verslag wordt door HRM opgenomen in het personeelsdossier. </text:p>
                </text:list-item>
              </text:list>
            </text:section>
            <text:section text:name="artikel_id1-3-2-2-3-5" text:style-name="artikel">
              <text:p text:style-name="artikel_kop_titel"><text:span text:style-name="artikel_kop_label">Artikel</text:span> <text:span text:style-name="artikel_kop_nr">6</text:span> Het voortgangsgesprek</text:p>
              <text:p text:style-name="al">Het voortgangsgesprek vindt plaats als de werknemer en/of de leidinggevende hier behoefte aan heeft en heeft als doel om de balans op te maken. Er wordt gesproken over wat goed gaat of beter kan en over de afspraken uit het resultaat- en ontwikkelgesprek. Het voortgangsgesprek kan leiden tot het bijstellen van de afspraken. De (bijgestelde) afspraken uit dit gesprek worden vastgelegd. </text:p>
            </text:section>
            <text:p text:style-name="hoofdstuk_bottom"/>
          </text:section>
          <text:section text:name="hoofdstuk_id1-3-2-2-4" text:style-name="hoofdstuk">
            <text:p text:style-name="hoofdstuk_kop"><text:span text:style-name="label">HOOFDSTUK</text:span> <text:span text:style-name="nr"/> III De beoordeling</text:p>
            <text:section text:name="artikel_id1-3-2-2-4-2" text:style-name="artikel">
              <text:p text:style-name="artikel_kop_titel"><text:span text:style-name="artikel_kop_label">Artikel</text:span> <text:span text:style-name="artikel_kop_nr">7</text:span> De beoordeling</text:p>
              <text:list text:style-name="id1-3-2-2-4-2-2">
                <text:list-item text:style-override="id1-3-2-2-4-2-2">
                  <text:number>1.</text:number>
                  <text:p text:style-name="al">De doelstelling van de beoordeling is het vastleggen van een oordeel over het functioneren van de medewerker gedurende het beoordelingstijdvak.</text:p>
                </text:list-item>
                <text:list-item text:style-override="id1-3-2-2-4-2-3">
                  <text:number>2.</text:number>
                  <text:p text:style-name="al">Voor de werknemer wordt minimaal één keer per 2 jaar een beoordeling opgemaakt door de leidinggevende. </text:p>
                </text:list-item>
                <text:list-item text:style-override="id1-3-2-2-4-2-4">
                  <text:number>3.</text:number>
                  <text:p text:style-name="al">Op verzoek van de werknemer of leidinggevende kan vaker een beoordeling plaatsvinden.</text:p>
                </text:list-item>
                <text:list-item text:style-override="id1-3-2-2-4-2-5">
                  <text:number>4.</text:number>
                  <text:p text:style-name="al">In afwijking van lid 1 moet een beoordeling worden opgemaakt in de volgende situaties:</text:p>
                  <text:list text:style-name="id1-3-2-2-4-2-5-3">
                    <text:list-item text:style-override="id1-3-2-2-4-2-5-3-1">
                      <text:number>-</text:number>
                      <text:p text:style-name="al">benoeming in vaste dienst;</text:p>
                    </text:list-item>
                    <text:list-item text:style-override="id1-3-2-2-4-2-5-3-2">
                      <text:number>-</text:number>
                      <text:p text:style-name="al">bevordering naar functionele schaal;</text:p>
                    </text:list-item>
                    <text:list-item text:style-override="id1-3-2-2-4-2-5-3-3">
                      <text:number>-</text:number>
                      <text:p text:style-name="al">disfunctioneren.</text:p>
                    </text:list-item>
                  </text:list>
                </text:list-item>
                <text:list-item text:style-override="id1-3-2-2-4-2-6">
                  <text:number>5.</text:number>
                  <text:p text:style-name="al">De beoordeling wordt onderbouwd met een tekstueel eindoordeel.</text:p>
                </text:list-item>
                <text:list-item text:style-override="id1-3-2-2-4-2-7">
                  <text:number>6.</text:number>
                  <text:p text:style-name="al">Indien een score wordt toegekend waaruit blijkt dat de werknemer op een onderdeel niet of niet geheel aan de functie-eisen voldoet, dan moet dit worden onderbouwd.</text:p>
                </text:list-item>
                <text:list-item text:style-override="id1-3-2-2-4-2-8">
                  <text:number>7.</text:number>
                  <text:p text:style-name="al">De periode waarover de beoordeling wordt opgesteld is minimaal 6 maanden en maximaal 2 jaar.</text:p>
                </text:list-item>
                <text:list-item text:style-override="id1-3-2-2-4-2-9">
                  <text:number>8.</text:number>
                  <text:p text:style-name="al">Een beoordeling wordt niet opgemaakt over een periode waarover al een beoordeling is opgemaakt.</text:p>
                </text:list-item>
              </text:list>
            </text:section>
            <text:section text:name="artikel_id1-3-2-2-4-3" text:style-name="artikel">
              <text:p text:style-name="artikel_kop_titel"><text:span text:style-name="artikel_kop_label">Artikel</text:span> <text:span text:style-name="artikel_kop_nr">8</text:span> Grondslag beoordeling</text:p>
              <text:p text:style-name="al">De beoordeling geschiedt op basis van de functie-eisen in de HR21 normfunctie, de resultaatgebieden, de competenties en de overige afspraken die er zijn gemaakt. </text:p>
              <text:p text:style-name="al">Het betreft de kwaliteit van het functioneren van de medewerker met in achtneming van eventueel op het functioneren van de medewerker van invloed zijnde in- en externe factoren en de afspraken die in het resultaat- en ontwikkelgesprek zijn gemaakt.</text:p>
            </text:section>
            <text:section text:name="artikel_id1-3-2-2-4-4" text:style-name="artikel">
              <text:p text:style-name="artikel_kop_titel"><text:span text:style-name="artikel_kop_label">Artikel</text:span> <text:span text:style-name="artikel_kop_nr">9</text:span> Opmaken beoordeling</text:p>
              <text:list text:style-name="id1-3-2-2-4-4-2">
                <text:list-item text:style-override="id1-3-2-2-4-4-2">
                  <text:number>1.</text:number>
                  <text:p text:style-name="al">De leidinggevende stelt de beoordeling op aan de hand van het ‘formulier beoordeling’. Ook de medewerker kan voor zichzelf de beoordeling opstellen. </text:p>
                </text:list-item>
                <text:list-item text:style-override="id1-3-2-2-4-4-3">
                  <text:number>2.</text:number>
                  <text:p text:style-name="al">De leidinggevende kan collega’s vragen feedback te geven op het functioneren van de werknemer. De leidinggevende stelt de werknemer hiervan vooraf op de hoogte.</text:p>
                </text:list-item>
                <text:list-item text:style-override="id1-3-2-2-4-4-4">
                  <text:number>3.</text:number>
                  <text:p text:style-name="al">Bij de beoordeling van een leidinggevende kan feedback gevraagd worden op het functioneren aan werknemers van het team en andere leidinggevenden of aan het bestuur. </text:p>
                </text:list-item>
                <text:list-item text:style-override="id1-3-2-2-4-4-5">
                  <text:number>4.</text:number>
                  <text:p text:style-name="al">De leidinggevende e-mailt de beoordeling naar de werknemer voorafgaand aan het beoordelingsgesprek. </text:p>
                </text:list-item>
              </text:list>
            </text:section>
            <text:section text:name="artikel_id1-3-2-2-4-5" text:style-name="artikel">
              <text:p text:style-name="artikel_kop_titel"><text:span text:style-name="artikel_kop_label">Artikel</text:span> <text:span text:style-name="artikel_kop_nr">10</text:span> Beoordelingsgesprek</text:p>
              <text:list text:style-name="id1-3-2-2-4-5-2">
                <text:list-item text:style-override="id1-3-2-2-4-5-2">
                  <text:number>1.</text:number>
                  <text:p text:style-name="al">Binnen een redelijke termijn na het delen van de beoordeling vindt het beoordelingsgesprek plaats waarin de leidinggevende de beoordeling met de werknemer bespreekt. </text:p>
                </text:list-item>
              </text:list>
            </text:section>
            <text:section text:name="artikel_id1-3-2-2-4-6" text:style-name="artikel">
              <text:p text:style-name="artikel_kop_titel"><text:span text:style-name="artikel_kop_label">Artikel</text:span> <text:span text:style-name="artikel_kop_nr">11</text:span> Wijzigingen en opmerkingen in gespreksverslag</text:p>
              <text:list text:style-name="id1-3-2-2-4-6-2">
                <text:list-item text:style-override="id1-3-2-2-4-6-2">
                  <text:number>1.</text:number>
                  <text:p text:style-name="al">Als de werknemer tekstuele wijzigingen in de beoordeling voorstelt zonder dat hierdoor de scores wijzigen en de leidinggevende stemt hiermee in, dan worden deze in een gespreksverslag vastgelegd. Het gespreksverslag wordt via e-mail gedeeld. </text:p>
                </text:list-item>
                <text:list-item text:style-override="id1-3-2-2-4-6-3">
                  <text:number>2.</text:number>
                  <text:p text:style-name="al">Als de werknemer zich niet in de beoordeling kan vinden, wordt het gesprek beëindigd en vindt binnen twee weken opnieuw een gesprek plaats in aanwezigheid van een HR-adviseur en/of de naasthogere leidinggevende. De uitkomsten van dit gesprek worden in een gespreksverslag vastgelegd. Dit gespreksverslag wordt via e-mail gedeeld met betrokkenen.</text:p>
                </text:list-item>
                <text:list-item text:style-override="id1-3-2-2-4-6-4">
                  <text:number>3.</text:number>
                  <text:p text:style-name="al">Het bovenstaande laat onverminderd het bepaalde in artikel 12.</text:p>
                </text:list-item>
              </text:list>
            </text:section>
            <text:section text:name="artikel_id1-3-2-2-4-7" text:style-name="artikel">
              <text:p text:style-name="artikel_kop_titel"><text:span text:style-name="artikel_kop_label">Artikel</text:span> <text:span text:style-name="artikel_kop_nr">12</text:span> De vastgestelde beoordeling </text:p>
              <text:list text:style-name="id1-3-2-2-4-7-2">
                <text:list-item text:style-override="id1-3-2-2-4-7-2">
                  <text:number>1.</text:number>
                  <text:p text:style-name="al">De beoordeling en het eventuele gespreksverslag worden via e-mail naar HRM gestuurd.</text:p>
                </text:list-item>
                <text:list-item text:style-override="id1-3-2-2-4-7-3">
                  <text:number>2.</text:number>
                  <text:p text:style-name="al">De beoordeling wordt door HRM opgenomen in het personeelsdossier.</text:p>
                </text:list-item>
              </text:list>
            </text:section>
            <text:section text:name="artikel_id1-3-2-2-4-8" text:style-name="artikel">
              <text:p text:style-name="artikel_kop_titel"><text:span text:style-name="artikel_kop_label">Artikel</text:span> <text:span text:style-name="artikel_kop_nr">13</text:span> Bezwaar</text:p>
              <text:p text:style-name="al">Als de werknemer het niet eens is met de vastgestelde beoordeling als bedoeld in artikel 12 lid 1 kan hij, op grond van de Algemene wet bestuursrecht, binnen zes weken na ontvangst van de beoordeling een bezwaarschrift indienen bij burgemeester en wethouders.</text:p>
              <text:p text:style-name="al">Burgemeester en wethouders leggen het bezwaarschrift voor advies voor aan de bezwarencommissie, zoals bedoeld in de Verordening behandeling bezwaarschriften gemeente Hoeksche Waard 2019.</text:p>
            </text:section>
            <text:section text:name="artikel_id1-3-2-2-4-9" text:style-name="artikel">
              <text:p text:style-name="artikel_kop_titel"><text:span text:style-name="artikel_kop_label">Artikel</text:span> <text:span text:style-name="artikel_kop_nr">14</text:span> Procedure disfunctioneren</text:p>
              <text:list text:style-name="id1-3-2-2-4-9-2">
                <text:list-item text:style-override="id1-3-2-2-4-9-2">
                  <text:number>1.</text:number>
                  <text:p text:style-name="al">Als uit de beoordeling blijkt dat de werknemer onvoldoende functioneert, dan stelt de leidinggevende met de HR-adviseur een plan van aanpak op voor verbetering van het functioneren. Hierin worden termijnen, benodigde opleidingen, begeleidingsafspraken en inspanningsverplichtingen van de werknemer opgenomen. De leidinggevende en de werknemer ondertekenen het plan van aanpak voor akkoord.</text:p>
                </text:list-item>
                <text:list-item text:style-override="id1-3-2-2-4-9-3">
                  <text:number>2.</text:number>
                  <text:p text:style-name="al">Na 6 maanden tot 1 jaar wordt opnieuw een beoordeling opgesteld. </text:p>
                </text:list-item>
              </text:list>
            </text:section>
            <text:section text:name="artikel_id1-3-2-2-4-10" text:style-name="artikel">
              <text:p text:style-name="artikel_kop_titel"><text:span text:style-name="artikel_kop_label">Artikel</text:span> <text:span text:style-name="artikel_kop_nr">15</text:span> Openbaarheid</text:p>
              <text:list text:style-name="id1-3-2-2-4-10-2">
                <text:list-item text:style-override="id1-3-2-2-4-10-2">
                  <text:number>1.</text:number>
                  <text:p text:style-name="al">De opgemaakte beoordelingen en alle andere daarop betrekking hebbende stukken worden strikt vertrouwelijk behandeld.</text:p>
                </text:list-item>
                <text:list-item text:style-override="id1-3-2-2-4-10-3">
                  <text:number>2.</text:number>
                  <text:p text:style-name="al">Inzage in de stukken is slechts toegestaan aan de betrokken werknemer, de leidinggevende(n), HRM en de directie. </text:p>
                </text:list-item>
              </text:list>
            </text:section>
            <text:section text:name="artikel_id1-3-2-2-4-11" text:style-name="artikel">
              <text:p text:style-name="artikel_kop_titel"><text:span text:style-name="artikel_kop_label">Artikel</text:span> <text:span text:style-name="artikel_kop_nr">16</text:span> Hardheidsclausule</text:p>
              <text:p text:style-name="al">In gevallen waarin deze regeling niet voorziet, dan wel onduidelijkheid of onenigheid bestaat over de toepassing daarvan, beslissen burgemeester en wethouders.</text:p>
            </text:section>
            <text:section text:name="artikel_id1-3-2-2-4-12" text:style-name="artikel">
              <text:p text:style-name="artikel_kop_titel"><text:span text:style-name="artikel_kop_label">Artikel</text:span> <text:span text:style-name="artikel_kop_nr">17</text:span> Inwerkingtreding</text:p>
              <text:list text:style-name="id1-3-2-2-4-12-2">
                <text:list-item text:style-override="id1-3-2-2-4-12-2">
                  <text:number>1.</text:number>
                  <text:p text:style-name="al">Deze regeling wordt aangehaald als de regeling gesprekscyclus 2019 en 2020.</text:p>
                </text:list-item>
                <text:list-item text:style-override="id1-3-2-2-4-12-3">
                  <text:number>2.</text:number>
                  <text:p text:style-name="al">Deze regeling treedt in werking de dag na bekendmaking en werkt terug tot 1 januari 2019.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4 juni 2019</text:span></text:p>
          </text:section>
          <text:section text:name="ondertekening_id1-3-2-3-2">
            <text:p><text:span text:style-name="functie"/></text:p>
            <text:p><text:span text:style-name="functie">Barbera Silvis-de Heer </text:span></text:p>
            <text:p><text:span text:style-name="functie">secretaris </text:span></text:p>
          </text:section>
          <text:section text:name="ondertekening_id1-3-2-3-3">
            <text:p><text:span text:style-name="functie"/></text:p>
            <text:p><text:span text:style-name="functie">Govert Veldhuijzen</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1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Regeling gesprekscyclus 2019 en 2020</meta:user-defined>
    <dc:language>nl</dc:language>
    <meta:user-defined meta:name="OVERHEID.Gemeente/DC.spatial">Hoeksche Waard</meta:user-defined>
    <meta:user-defined meta:name="DC.title">Besluit van het college van burgemeester en wethouders van de gemeente Hoeksche Waard houdende regels omtrent gesprekscyclus (Regeling gesprekscyclus 2019 en 2020)</meta:user-defined>
    <meta:user-defined meta:name="DCTERMS.W3CDTF/DCTERMS.available">2019-06-25</meta:user-defined>
    <meta:user-defined meta:name="DCTERMS.W3CDTF/OVERHEIDop.jaargang">2019</meta:user-defined>
    <meta:user-defined meta:name="OVERHEIDop.publicationIssue">153159</meta:user-defined>
    <meta:user-defined meta:name="OVERHEIDop.betreftRegeling">CVDR625197_1</meta:user-defined>
    <meta:user-defined meta:name="OVERHEIDop.GmbID/DC.identifier">gmb-2019-153159</meta:user-defined>
    <meta:user-defined meta:name="xs:date/OVERHEIDop.startdatum">2019-06-26</meta:user-defined>
    <meta:user-defined meta:name="OVERHEIDop.versieInformatie"/>
  </office:meta>
</office:document-meta>
</file>