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Regioweekend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1 juni 2019</text:p>
            <text:p text:style-name="common-al">Locatie: Singel 42 in Odijk</text:p>
            <text:p text:style-name="common-al">Datum en tijdstip van het evenement: 21 juni 2019 van 18:00 uur tot en met zondag 23 juni 2019 tot 15:00 uur</text:p>
            <text:p text:style-name="common-al">Zaaknummer: 672980</text:p>
            <text:p text:style-name="common-al">Bestuursorgaan: Burgemeester, burgemeester en wethouders van Bunnik</text:p>
            <text:p text:style-name="common-al">Datum verzending besluit: 19 juni 2019</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315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285 452064</meta:user-defined>
    <meta:user-defined meta:name="DC.title">Afgehandelde evenementenvergunning, voor het organiseren van een Regioweekend in Odijk</meta:user-defined>
    <meta:user-defined meta:name="OVERHEID.PostcodeHuisnummer/OVERHEIDop.postcodeHuisnummer">3984NZ 42</meta:user-defined>
    <meta:user-defined meta:name="OVERHEIDop.straatnaam">Singel</meta:user-defined>
    <meta:user-defined meta:name="OVERHEIDop.woonplaats">Odijk</meta:user-defined>
    <meta:user-defined meta:name="DCTERMS.W3CDTF/DCTERMS.available">2019-06-21</meta:user-defined>
    <meta:user-defined meta:name="DCTERMS.W3CDTF/OVERHEIDop.jaargang">2019</meta:user-defined>
    <meta:user-defined meta:name="OVERHEIDop.publicationIssue">153157</meta:user-defined>
    <meta:user-defined meta:name="OVERHEIDop.GmbID/DC.identifier">gmb-2019-153157</meta:user-defined>
    <meta:user-defined meta:name="OVERHEIDop.versieInformatie"/>
  </office:meta>
</office:document-meta>
</file>