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wijzigen van het maatschappelijk gebruik naar woondoeleinden, Fideliohof 48 te Alphen aan den Rijn, V2018/763</text:p>
      <text:section text:name="zakelijke-mededeling_id1-3-2" text:style-name="zakelijke-mededeling">
        <text:section text:name="zakelijke-mededeling-tekst_id1-3-2-1" text:style-name="zakelijke-mededeling-tekst">
          <text:section text:name="tekst_id1-3-2-1-1" text:style-name="tekst">
            <text:p text:style-name="common-al">Fideliohof 48 te Alphen aan den Rijn</text:p>
            <text:p text:style-name="common-al">2402 ET</text:p>
            <text:p text:style-name="common-al">V2018/763</text:p>
            <text:p text:style-name="common-al">wijzigen van het maatschappelijk gebruik naar woondoeleinden</text:p>
            <text:p text:style-name="common-al">Datum verleend: 10 jan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5315</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5</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15</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wijzigen van het maatschappelijk gebruik naar woondoeleinden, Fideliohof 48 te Alphen aan den Rijn, V2018/76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15</meta:user-defined>
    <meta:user-defined meta:name="OVERHEIDop.GmbID/DC.identifier">gmb-2019-1531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2ET 48</meta:user-defined>
    <meta:user-defined meta:name="OVERHEIDop.woonplaats">Alphen aan den Rijn</meta:user-defined>
    <meta:user-defined meta:name="OVERHEIDop.straatnaam">Fideliohof</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6160 462245</meta:user-defined>
    <meta:user-defined meta:name="OVERHEIDop.versieInformatie"/>
  </office:meta>
</office:document-meta>
</file>