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oollaan 5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juni 2019 met zaaknummer <text:span text:style-name="nadrukvet">M-SLM190230</text:span> voor het verwijderen van asbest op de locatie <text:span text:style-name="nadrukvet">Schoollaan 5 in Biervliet</text:span>.</text:p>
            <text:p text:style-name="common-al">De sloopmelding is op 19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jun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314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4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4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492.9 372185.51</meta:user-defined>
    <meta:user-defined meta:name="DC.title">Sloopmelding - Schoollaan 5 in Biervliet</meta:user-defined>
    <meta:user-defined meta:name="OVERHEID.PostcodeHuisnummer/OVERHEIDop.postcodeHuisnummer">4521AC 5</meta:user-defined>
    <meta:user-defined meta:name="OVERHEIDop.straatnaam">Schoollaan</meta:user-defined>
    <meta:user-defined meta:name="OVERHEIDop.woonplaats">Biervlie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146</meta:user-defined>
    <meta:user-defined meta:name="OVERHEIDop.GmbID/DC.identifier">gmb-2019-153146</meta:user-defined>
    <meta:user-defined meta:name="OVERHEIDop.versieInformatie"/>
  </office:meta>
</office:document-meta>
</file>