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rande straatfeest op de locatie Warande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Warande straatfeest op de locatie Warande te Schiedam op 31 augustus 2019 van 15.00 uur tot 23.00 uur (opbouw op 31 augustus 2019 van 11.00 uur tot 15.00 uur, afbouw op 31 augustus 2019 van 23.00 uur tot 00.00 uur). Het betreft een straat-/buurtfeest met diverse kinderactiviteiten.</text:p>
            <text:p text:style-name="common-al">Vanaf 26 jun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rande straat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14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4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4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93331.34 437885.49</meta:user-defined>
    <meta:user-defined meta:name="DC.title">Aanvraag vergunning Warande straatfeest op de locatie Warande te Schiedam</meta:user-defined>
    <meta:user-defined meta:name="OVERHEID.PostcodeHuisnummer/OVERHEIDop.postcodeHuisnummer">3031</meta:user-defined>
    <meta:user-defined meta:name="OVERHEIDop.straatnaam">Warande</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3140</meta:user-defined>
    <meta:user-defined meta:name="OVERHEIDop.GmbID/DC.identifier">gmb-2019-153140</meta:user-defined>
    <meta:user-defined meta:name="OVERHEIDop.versieInformatie"/>
  </office:meta>
</office:document-meta>
</file>