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grensmuur, van Ruisdaelstraat 4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079</text:p>
            <text:p text:style-name="common-al">Datum indiening: 9 juni 2019</text:p>
            <text:p text:style-name="common-al">Omschrijving: plaatsen van een grensmuur</text:p>
            <text:p text:style-name="common-al">Adres: van Ruisdaelstraat 4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3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467 445197</meta:user-defined>
    <meta:user-defined meta:name="DC.title">ODRA Gemeente Arnhem - Aanvraag omgevingsvergunning, plaatsen van een grensmuur, van Ruisdaelstraat 49 Arnhem</meta:user-defined>
    <meta:user-defined meta:name="OVERHEID.PostcodeHuisnummer/OVERHEIDop.postcodeHuisnummer">6814KW 49</meta:user-defined>
    <meta:user-defined meta:name="OVERHEIDop.straatnaam">Van Ruisdaelstraat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139</meta:user-defined>
    <meta:user-defined meta:name="OVERHEIDop.GmbID/DC.identifier">gmb-2019-153139</meta:user-defined>
    <meta:user-defined meta:name="OVERHEIDop.versieInformatie"/>
  </office:meta>
</office:document-meta>
</file>