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bovenwoning in twee appartementen, Weverstraat 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941</text:p>
            <text:p text:style-name="common-al">OLO-nummer: 4463469</text:p>
            <text:p text:style-name="common-al">Datum indiening: 6 juni 2019</text:p>
            <text:p text:style-name="common-al">Omschrijving: splitsen van een bovenwoning in twee appartementen</text:p>
            <text:p text:style-name="common-al">Adres: Weverstraat 37 Arnhem</text:p>
            <text:p text:style-name="common-al">Activiteit: Bouwen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88 443708</meta:user-defined>
    <meta:user-defined meta:name="DC.title">ODRA Gemeente Arnhem - Aanvraag omgevingsvergunning, splitsen van een bovenwoning in twee appartementen, Weverstraat 37 Arnhem</meta:user-defined>
    <meta:user-defined meta:name="OVERHEID.PostcodeHuisnummer/OVERHEIDop.postcodeHuisnummer">6811EM 37</meta:user-defined>
    <meta:user-defined meta:name="OVERHEIDop.straatnaam">Wever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35</meta:user-defined>
    <meta:user-defined meta:name="OVERHEIDop.GmbID/DC.identifier">gmb-2019-153135</meta:user-defined>
    <meta:user-defined meta:name="OVERHEIDop.versieInformatie"/>
  </office:meta>
</office:document-meta>
</file>