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Activiteitenbesluit Milieubeheer maatwerkvoorschriften Schaesbergerweg 6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Activiteitenbesluit Milieubeheer </text:p>
            <text:p text:style-name="al">Reguliere voorbereidingsprocedure </text:p>
            <text:p text:style-name="al"/>
            <text:p text:style-name="al">Burgemeester en wethouders van de gemeente Heerlen maken bekend dat het volgende besluit is genomen:</text:p>
            <text:p text:style-name="al"/>
            <text:p text:style-name="al">het stellen van maatwerkvoorschriften</text:p>
            <text:p text:style-name="al">Voor: Flor Mandacaru</text:p>
            <text:p text:style-name="al">Locatie: Schaesbergerweg 60 te Heerlen</text:p>
            <text:p text:style-name="al">Datum besluit: 16 juni 2019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1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dc:language>nl</dc:language>
    <meta:user-defined meta:name="OVERHEID.EPSG28992/DC.spatial">197343 322517</meta:user-defined>
    <meta:user-defined meta:name="DC.title">Gemeente Heerlen - Publicatie Activiteitenbesluit Milieubeheer maatwerkvoorschriften Schaesbergerweg 60 te Heerlen</meta:user-defined>
    <meta:user-defined meta:name="OVERHEID.PostcodeHuisnummer/OVERHEIDop.postcodeHuisnummer">6415AJ 60</meta:user-defined>
    <meta:user-defined meta:name="OVERHEIDop.straatnaam">Schaesbergerweg</meta:user-defined>
    <meta:user-defined meta:name="OVERHEIDop.woonplaats">Heerlen</meta:user-defined>
    <meta:user-defined meta:name="DCTERMS.W3CDTF/DCTERMS.available">2019-06-21</meta:user-defined>
    <meta:user-defined meta:name="DCTERMS.W3CDTF/OVERHEIDop.jaargang">2019</meta:user-defined>
    <meta:user-defined meta:name="OVERHEIDop.publicationIssue">153132</meta:user-defined>
    <meta:user-defined meta:name="OVERHEIDop.GmbID/DC.identifier">gmb-2019-153132</meta:user-defined>
    <meta:user-defined meta:name="OVERHEIDop.versieInformatie"/>
  </office:meta>
</office:document-meta>
</file>