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 van de bestaande fietsenstallingen, Velperpoort Kad. sect: R. nrs: 8308, 7947, 7092, 7500 en 780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061</text:p>
            <text:p text:style-name="common-al">OLO-nummer: 4466871</text:p>
            <text:p text:style-name="common-al">Datum indiening: 7 juni 2019</text:p>
            <text:p text:style-name="common-al">Omschrijving: uitbreiden van de bestaande fietsenstallingen</text:p>
            <text:p text:style-name="common-al">Adres: Velperpoort Kad. sect: R. nrs: 8308, 7947, 7092, 7500 en 780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13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53 444201</meta:user-defined>
    <meta:user-defined meta:name="DC.title">ODRA Gemeente Arnhem - Aanvraag omgevingsvergunning, uitbreiden van de bestaande fietsenstallingen, Velperpoort Kad. sect: R. nrs: 8308, 7947, 7092, 7500 en 7801 Arnhem</meta:user-defined>
    <meta:user-defined meta:name="OVERHEID.PostcodeHuisnummer/OVERHEIDop.postcodeHuisnummer">6828BN 195</meta:user-defined>
    <meta:user-defined meta:name="OVERHEIDop.straatnaam">Ir. J.P. van Muijlwijkstraat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131</meta:user-defined>
    <meta:user-defined meta:name="OVERHEIDop.GmbID/DC.identifier">gmb-2019-153131</meta:user-defined>
    <meta:user-defined meta:name="OVERHEIDop.versieInformatie"/>
  </office:meta>
</office:document-meta>
</file>