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 gebruik: Schoolstraat 5 te Roden,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5 te Roden</text:p>
            <text:p text:style-name="common-al">Activiteit: brandveilig gebruik</text:p>
            <text:p text:style-name="common-al">Datum besluit: 17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12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28 572725</meta:user-defined>
    <meta:user-defined meta:name="DC.title">Besluit omgevingsvergunning Brandveilig gebruik: Schoolstraat 5 te Roden, het brandveilig gebruiken van het pand</meta:user-defined>
    <meta:user-defined meta:name="OVERHEID.PostcodeHuisnummer/OVERHEIDop.postcodeHuisnummer">9301KB 5</meta:user-defined>
    <meta:user-defined meta:name="OVERHEIDop.straatnaam">Schoolstraat</meta:user-defined>
    <meta:user-defined meta:name="OVERHEIDop.woonplaats">Ro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27</meta:user-defined>
    <meta:user-defined meta:name="OVERHEIDop.GmbID/DC.identifier">gmb-2019-153127</meta:user-defined>
    <meta:user-defined meta:name="OVERHEIDop.versieInformatie"/>
  </office:meta>
</office:document-meta>
</file>