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Van Laersweg 21 (zaaknummer: Z2019-000092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aersweg 21 </text:span>
            <text:span text:style-name="nadrukvet">–</text:span> ontvangen 17 juni 2019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11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2 501393</meta:user-defined>
    <meta:user-defined meta:name="DC.title">Aanvraag Omgevingsvergunning, plaatsen dakopbouw Van Laersweg 21 (zaaknummer: Z2019-00009271)</meta:user-defined>
    <meta:user-defined meta:name="OVERHEID.PostcodeHuisnummer/OVERHEIDop.postcodeHuisnummer">8017AR 21</meta:user-defined>
    <meta:user-defined meta:name="OVERHEIDop.straatnaam">Van Laers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3112</meta:user-defined>
    <meta:user-defined meta:name="OVERHEIDop.GmbID/DC.identifier">gmb-2019-153112</meta:user-defined>
    <meta:user-defined meta:name="OVERHEIDop.versieInformatie"/>
  </office:meta>
</office:document-meta>
</file>