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 op bedelarij</text:p>
      <text:section text:name="regeling_id1-3-2" text:style-name="regeling">
        <text:section text:name="aanhef_id1-3-2-1" text:style-name="aanhef">
          <text:section text:name="preambule_id1-3-2-1-1" text:style-name="preambule">
            <text:p text:style-name="al"/>
            <text:p text:style-name="al">Burgemeester en wethouders van Steenbergen:</text:p>
            <text:p text:style-name="al"/>
            <text:p text:style-name="al">In behandeling genomen het verzoek van de politie d.d. 27 februari 2019</text:p>
            <text:p text:style-name="al">Gelet op artikel 2:65 van de Algemene Plaatselijke Verordening 2019 (hierna: “APV”)</text:p>
            <text:p text:style-name="al"/>
            <text:p text:style-name="al">Overwegende dat </text:p>
            <text:list text:style-name="id1-3-2-1-1-8">
              <text:list-item text:style-override="id1-3-2-1-1-8-1">
                <text:number>-</text:number>
                <text:p text:style-name="al"> artikel 2:65 van de APV bepaalt dat het verboden is om in door het college aangewezen gebieden op of aan de weg of in een voor publiek toegankelijk gebouw te bedelen om geld of andere zaken;</text:p>
              </text:list-item>
              <text:list-item text:style-override="id1-3-2-1-1-8-2">
                <text:number>-</text:number>
                <text:p text:style-name="al"> de politie bij brief van 27 februari 2019 heeft gevraagd om aanwijzing van het centrum van Steenbergen als gebied als bedoeld in artikel 2:65 van de APV;</text:p>
              </text:list-item>
              <text:list-item text:style-override="id1-3-2-1-1-8-3">
                <text:number>-</text:number>
                <text:p text:style-name="al"> de politie als motivering van dit verzoek aangeeft dat er gebedeld wordt bij de supermarkt aan het Floraplein 2 te Steenbergen, waarover inwoners van de gemeente Steenbergen hebben aangegeven richting de politie dat zij dit als vervelend en onveilig ervaren;</text:p>
              </text:list-item>
              <text:list-item text:style-override="id1-3-2-1-1-8-4">
                <text:number>-</text:number>
                <text:p text:style-name="al"> de politie aangeeft dat het algemeen bekend is dat bedelaars zich niet vasthouden aan een bepaalde locatie en zich zullen verplaatsen binnen het centrum;</text:p>
              </text:list-item>
              <text:list-item text:style-override="id1-3-2-1-1-8-5">
                <text:number>-</text:number>
                <text:p text:style-name="al"> het college in het verleden ook meldingen heeft ontvangen van bedelarij in andere kernen van de gemeente Steenbergen; </text:p>
              </text:list-item>
              <text:list-item text:style-override="id1-3-2-1-1-8-6">
                <text:number>-</text:number>
                <text:p text:style-name="al"> de aanwijzing van een gebied waar het verbod op bedelarij geldt, bijdraagt aan het veiligheidsgevoel van de inwoners van Steenbergen;</text:p>
              </text:list-item>
              <text:list-item text:style-override="id1-3-2-1-1-8-7">
                <text:number>-</text:number>
                <text:p text:style-name="al"> het college om bovengenoemde redenen de gehele gemeente aanwijst als gebied waarin het verbod op bedelarij geldt; </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waarin het verbod op of aan de weg of in een voor publiek toegankelijk gebouw te bedelen om geld of andere zaken wordt aangewezen: de gehele gemeente Steenbergen. </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aanwijzingsbesluit treedt in werking op 1 juli 2019. </text:p>
              </text:list-item>
              <text:list-item text:style-override="id1-3-2-2-2-3">
                <text:number>2.</text:number>
                <text:p text:style-name="al">Dit aanwijzingsbesluit kan worden aangehaald als “Aanwijzingsbesluit verbod op bedelarij”. </text:p>
              </text:list-item>
            </text:list>
            <text:p text:style-name="al"/>
          </text:section>
        </text:section>
        <text:section text:name="regeling-sluiting_id1-3-2-3" text:style-name="regeling-sluiting">
          <text:section text:name="ondertekening_id1-3-2-3-1">
            <text:p><text:span text:style-name="functie">Steenbergen, 18 juni 2019</text:span></text:p>
            <text:p><text:span text:style-name="functie"/></text:p>
            <text:p><text:span text:style-name="functie"/></text:p>
            <text:p><text:span text:style-name="functie"/></text:p>
            <text:p><text:span text:style-name="functie">Hoogachtend, </text:span></text:p>
            <text:p><text:span text:style-name="functie">Burgemeester en wethouders voornoemd,</text:span></text:p>
            <text:p><text:span text:style-name="functie">De loco secretaris, De loco burgemeester,</text:span></text:p>
            <text:p><text:span text:style-name="functie"/></text:p>
            <text:p><text:span text:style-name="functie"/></text:p>
            <text:p><text:span text:style-name="functie">drs. H.C. de Korte W.L.C. Knop</text:span></text:p>
          </text:section>
        </text:section>
        <text:section text:name="bijlage_id1-3-2-4" text:style-name="bijlage">
          <text:p text:style-name="bijlage_top"/>
          <text:p text:style-name="artikel_kop_titel"><text:span text:style-name="label">Bezwaar</text:span> </text:p>
          <text:p text:style-name="al">Bent u het niet eens met dit besluit, dan kunt u een bezwaarschrift indienen. </text:p>
          <text:p text:style-name="al">U richt uw bezwaarschrift aan het bestuursorgaan (college burgemeester en wethouders of burgemeester) dat het besluit heeft genomen. De termijn voor het indienen van het bezwaarschrift bedraagt zes weken vanaf de dag na de bekendmaking van dit besluit. </text:p>
          <text:p text:style-name="al">Het bezwaarschrift dient te zijn voorzien van uw naam, adres, handtekening en de dagtekening. Daarnaast vermeldt u het besluit waartegen het bezwaar is gericht en de gronden van het bezwaar. Voor meer informatie zie www.gemeente-steenbergen.nl</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text:p>
          <text:p text:style-name="al">Aan het verzoek zijn kosten (griffierechten)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11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http://decentrale.regelgeving.overheid.nl/cvdr/XHTMLoutput/Historie/Steenbergen/384382/CVDR384382_3.html</meta:user-defined>
    <meta:user-defined meta:name="OVERHEIDop.referentienummer">BM1902026</meta:user-defined>
    <meta:user-defined meta:name="DCTERMS.alternative">Aanwijzingsbesluit verbod op bedelarij</meta:user-defined>
    <dc:language>nl</dc:language>
    <meta:user-defined meta:name="OVERHEID.Gemeente/DC.spatial">Steenbergen</meta:user-defined>
    <meta:user-defined meta:name="DC.title">Aanwijzingsbesluit verbod op bedelarij</meta:user-defined>
    <meta:user-defined meta:name="DCTERMS.W3CDTF/DCTERMS.available">2019-06-21</meta:user-defined>
    <meta:user-defined meta:name="DCTERMS.W3CDTF/OVERHEIDop.jaargang">2019</meta:user-defined>
    <meta:user-defined meta:name="OVERHEIDop.publicationIssue">153110</meta:user-defined>
    <meta:user-defined meta:name="OVERHEIDop.betreftRegeling">CVDR625195_1</meta:user-defined>
    <meta:user-defined meta:name="OVERHEIDop.GmbID/DC.identifier">gmb-2019-153110</meta:user-defined>
    <meta:user-defined meta:name="xs:date/OVERHEIDop.startdatum">2019-07-01</meta:user-defined>
    <meta:user-defined meta:name="OVERHEIDop.versieInformatie"/>
  </office:meta>
</office:document-meta>
</file>