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pweg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aanvraag ontvangen voor een evenementenvergunning voor een eindbarbecue van de Vakschool op 26 juni 2019 van 17.00 tot 22.00 uur op/aan de locatie Opweg4 in Schoonhoven. De aanvraag is geregistreerd onder zaaknummer SXO-201915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10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0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0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28.5 440195</meta:user-defined>
    <meta:user-defined meta:name="DC.title">Kennisgeving ontvangst aanvraag evenementenvergunning, Opweg 2 in Schoonhoven</meta:user-defined>
    <meta:user-defined meta:name="OVERHEID.PostcodeHuisnummer/OVERHEIDop.postcodeHuisnummer">2871</meta:user-defined>
    <meta:user-defined meta:name="OVERHEIDop.woonplaats">Schoonhov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08</meta:user-defined>
    <meta:user-defined meta:name="OVERHEIDop.GmbID/DC.identifier">gmb-2019-153108</meta:user-defined>
    <meta:user-defined meta:name="OVERHEIDop.versieInformatie"/>
  </office:meta>
</office:document-meta>
</file>