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empenland 34, 5171 HC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Kempenland 34, 5171 HC: het bouwen van een bijgebouw (20191010 ontvangen 11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, Kempenland 34, 5171 HC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10</meta:user-defined>
    <meta:user-defined meta:name="OVERHEIDop.GmbID/DC.identifier">gmb-2019-15310</meta:user-defined>
    <meta:user-defined meta:name="OVERHEID.TaxonomieBeleidsagenda/OVERHEID.category">Ruimte en infrastructuur | Organisatie en beleid</meta:user-defined>
    <meta:user-defined meta:name="OVERHEIDop.referentienummer">20191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HC 34</meta:user-defined>
    <meta:user-defined meta:name="OVERHEIDop.woonplaats">Kaatsheuvel</meta:user-defined>
    <meta:user-defined meta:name="OVERHEIDop.straatnaam">Kempenland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225 407240</meta:user-defined>
    <meta:user-defined meta:name="OVERHEIDop.versieInformatie"/>
  </office:meta>
</office:document-meta>
</file>