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Nieuw Neuzenwe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juni 2019 dat de aanvraag met zaaknummer <text:span text:style-name="nadrukvet">W-AOV190218 </text:span>voor het aanpassen van de inritconstructie Nieuw Neuzenpolder op de locatie <text:span text:style-name="nadrukvet">Nieuw Neuzenweg in Terneuzen</text:span> vergunningsvrij uitgevoerd mag worden.</text:p>
            <text:p text:style-name="common-al">Terneuzen, 26 juni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0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753.3 373461.39</meta:user-defined>
    <meta:user-defined meta:name="DC.title">Besluit vergunningsvrij project - Nieuw Neuzenweg in Terneuzen</meta:user-defined>
    <meta:user-defined meta:name="OVERHEID.PostcodeHuisnummer/OVERHEIDop.postcodeHuisnummer">4542</meta:user-defined>
    <meta:user-defined meta:name="OVERHEIDop.straatnaam">Nieuw Neuzenweg</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153098</meta:user-defined>
    <meta:user-defined meta:name="OVERHEIDop.GmbID/DC.identifier">gmb-2019-153098</meta:user-defined>
    <meta:user-defined meta:name="OVERHEIDop.versieInformatie"/>
  </office:meta>
</office:document-meta>
</file>