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 voor Water 5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uni 2019 een aanvraag voor een omgevingsvergunning ontvangen. Dit betreft het plaatsen van een container t.b.v. het afvoeren van grond ter plaatse van de Land voor Water 58 in Waddinxveen. De aanvraag is geregistreerd onder kenmerk 2019446020.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53096</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96</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096</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335.39 449939.3</meta:user-defined>
    <meta:user-defined meta:name="DC.title">Kennisgeving ontvangst aanvraag omgevingsvergunning Land voor Water 58 in Waddinxveen</meta:user-defined>
    <meta:user-defined meta:name="OVERHEID.PostcodeHuisnummer/OVERHEIDop.postcodeHuisnummer">2742PG 58</meta:user-defined>
    <meta:user-defined meta:name="OVERHEIDop.straatnaam">Land voor Water</meta:user-defined>
    <meta:user-defined meta:name="OVERHEIDop.woonplaats">Waddinxveen</meta:user-defined>
    <meta:user-defined meta:name="DCTERMS.W3CDTF/DCTERMS.available">2019-06-21</meta:user-defined>
    <meta:user-defined meta:name="DCTERMS.W3CDTF/OVERHEIDop.jaargang">2019</meta:user-defined>
    <meta:user-defined meta:name="OVERHEIDop.publicationIssue">153096</meta:user-defined>
    <meta:user-defined meta:name="OVERHEIDop.GmbID/DC.identifier">gmb-2019-153096</meta:user-defined>
    <meta:user-defined meta:name="OVERHEIDop.versieInformatie"/>
  </office:meta>
</office:document-meta>
</file>