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PV, voor overnachting, Huib van de Vechtlaan 4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1 juni 2019</text:p>
            <text:p text:style-name="common-al">Locatie: Huib van de Vechtlaan 4 in Bunnik</text:p>
            <text:p text:style-name="common-al">Datum en tijdstip: in de nacht van donderdag 20 juni op vrijdag 21 juni 2019</text:p>
            <text:p text:style-name="common-al">Zaaknummer: 732580</text:p>
            <text:p text:style-name="common-al">Bestuursorgaan: Burgemeester en wethouders van de gemeente Bunnik</text:p>
            <text:p text:style-name="common-al">Datum verzending besluit: 18 juni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53093</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093</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093</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unn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Openbare orde en veiligheid | Organisatie en beleid</meta:user-defined>
    <dc:language>nl</dc:language>
    <meta:user-defined meta:name="OVERHEID.EPSG28992/DC.spatial">141996 453073</meta:user-defined>
    <meta:user-defined meta:name="DC.title">Verleende ontheffing APV, voor overnachting, Huib van de Vechtlaan 4 in Bunnik</meta:user-defined>
    <meta:user-defined meta:name="OVERHEID.PostcodeHuisnummer/OVERHEIDop.postcodeHuisnummer">3981WC 4</meta:user-defined>
    <meta:user-defined meta:name="OVERHEIDop.straatnaam">Huib van de Vechtlaan</meta:user-defined>
    <meta:user-defined meta:name="OVERHEIDop.woonplaats">Bunnik</meta:user-defined>
    <meta:user-defined meta:name="DCTERMS.W3CDTF/DCTERMS.available">2019-06-21</meta:user-defined>
    <meta:user-defined meta:name="DCTERMS.W3CDTF/OVERHEIDop.jaargang">2019</meta:user-defined>
    <meta:user-defined meta:name="OVERHEIDop.publicationIssue">153093</meta:user-defined>
    <meta:user-defined meta:name="OVERHEIDop.GmbID/DC.identifier">gmb-2019-153093</meta:user-defined>
    <meta:user-defined meta:name="OVERHEIDop.versieInformatie"/>
  </office:meta>
</office:document-meta>
</file>