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 en achtergevel, J.W.C. Bloemstraat 19 te Alphen aan den Rijn, V2018/780</text:p>
      <text:section text:name="zakelijke-mededeling_id1-3-2" text:style-name="zakelijke-mededeling">
        <text:section text:name="zakelijke-mededeling-tekst_id1-3-2-1" text:style-name="zakelijke-mededeling-tekst">
          <text:section text:name="tekst_id1-3-2-1-1" text:style-name="tekst">
            <text:p text:style-name="common-al">J.W.C. Bloemstraat 19 te Alphen aan den Rijn</text:p>
            <text:p text:style-name="common-al">2406 VA</text:p>
            <text:p text:style-name="common-al">V2018/780</text:p>
            <text:p text:style-name="common-al">het wijzigen van de voor- en achtergevel</text:p>
            <text:p text:style-name="common-al">Datum verleend: 1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voor- en achtergevel, J.W.C. Bloemstraat 19 te Alphen aan den Rijn, V2018/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09</meta:user-defined>
    <meta:user-defined meta:name="OVERHEIDop.GmbID/DC.identifier">gmb-2019-1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VA 19</meta:user-defined>
    <meta:user-defined meta:name="OVERHEIDop.woonplaats">Alphen aan den Rijn</meta:user-defined>
    <meta:user-defined meta:name="OVERHEIDop.straatnaam">J.W.C. Bloem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9 460879</meta:user-defined>
    <meta:user-defined meta:name="OVERHEIDop.versieInformatie"/>
  </office:meta>
</office:document-meta>
</file>