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   de Protenstantse Gemeente Wassenaar/Dorpskerk, Plein 3 voor een feest met muziek op 29 juni van 17.45 uur tot 21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2793</text:span>
         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08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8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8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86842 462356</meta:user-defined>
    <meta:user-defined meta:name="DC.title">Gemeente Wassenaar – kennisgeving ontvangen van    de Protenstantse Gemeente Wassenaar/Dorpskerk, Plein 3 voor een feest met muziek op 29 juni van 17.45 uur tot 21.00 uur.</meta:user-defined>
    <meta:user-defined meta:name="OVERHEID.PostcodeHuisnummer/OVERHEIDop.postcodeHuisnummer">2242KB 10</meta:user-defined>
    <meta:user-defined meta:name="OVERHEIDop.straatnaam">Plein</meta:user-defined>
    <meta:user-defined meta:name="OVERHEIDop.woonplaats">Wassenaa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84</meta:user-defined>
    <meta:user-defined meta:name="OVERHEIDop.GmbID/DC.identifier">gmb-2019-153084</meta:user-defined>
    <meta:user-defined meta:name="OVERHEIDop.versieInformatie"/>
  </office:meta>
</office:document-meta>
</file>