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rstenbossche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Vorstenbosscheweg ongenummerd te Veghel. De aanvraag is geregistreerd onder zaaknummer OV-2019-0048.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30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rstenbosscheweg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08</meta:user-defined>
    <meta:user-defined meta:name="OVERHEIDop.GmbID/DC.identifier">gmb-2019-1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88.95 404967.89</meta:user-defined>
    <meta:user-defined meta:name="OVERHEIDop.versieInformatie"/>
  </office:meta>
</office:document-meta>
</file>