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pegras  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chapegras  4 , 3068CT , op het voordakvlak een dakkapel te realiseren. (datum besluit  14-06-2019 , dossiernummer OMV.19.05.0039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07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7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7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227 441096</meta:user-defined>
    <meta:user-defined meta:name="DC.title">verleende omgevingsvergunning Schapegras  4</meta:user-defined>
    <meta:user-defined meta:name="OVERHEID.PostcodeHuisnummer/OVERHEIDop.postcodeHuisnummer">3068CT 4</meta:user-defined>
    <meta:user-defined meta:name="OVERHEIDop.straatnaam">Schapegras</meta:user-defined>
    <meta:user-defined meta:name="OVERHEIDop.woonplaats">Rotterdam</meta:user-defined>
    <meta:user-defined meta:name="DCTERMS.W3CDTF/DCTERMS.available">2019-06-21</meta:user-defined>
    <meta:user-defined meta:name="DCTERMS.W3CDTF/OVERHEIDop.jaargang">2019</meta:user-defined>
    <meta:user-defined meta:name="OVERHEIDop.publicationIssue">153079</meta:user-defined>
    <meta:user-defined meta:name="OVERHEIDop.GmbID/DC.identifier">gmb-2019-153079</meta:user-defined>
    <meta:user-defined meta:name="OVERHEIDop.versieInformatie"/>
  </office:meta>
</office:document-meta>
</file>