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18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een melding activiteitenbesluit milieubeheer ontvangen voor activiteiten waarvoor geen vergunningplicht geldt op locatie Bussele 18 A te Erp. De melding is geregistreerd onder zaaknummer AMVB-2019-043. De melding betreft:</text:p>
            <text:p text:style-name="common-al">oprichten van een garagebedrijf dat is gespecialiseerd in onderhoud en verkoop van auto's van de merken Audi en Volkswa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07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172 400243</meta:user-defined>
    <meta:user-defined meta:name="DC.title">Kennisgeving ontvangst melding activiteitenbesluit milieubeheer Bussele 18 A te Erp</meta:user-defined>
    <meta:user-defined meta:name="OVERHEID.PostcodeHuisnummer/OVERHEIDop.postcodeHuisnummer">5469</meta:user-defined>
    <meta:user-defined meta:name="OVERHEIDop.straatnaam">Bussele</meta:user-defined>
    <meta:user-defined meta:name="OVERHEIDop.woonplaats">Er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76</meta:user-defined>
    <meta:user-defined meta:name="OVERHEIDop.GmbID/DC.identifier">gmb-2019-153076</meta:user-defined>
    <meta:user-defined meta:name="OVERHEIDop.versieInformatie"/>
  </office:meta>
</office:document-meta>
</file>