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entiaan 14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usievelijk hebben wij op 3 juni 2019 gepubliceerd dat de aangevraagde omgevingsvergunning voor het bouwen van een overkapping ter plaatse van de Gentiaan 14 in Bodegraven met ons kenmerk 2019017054is afgewezen.</text:p>
            <text:p text:style-name="common-al">De aanvraag is toegek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53073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7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7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2236 454340.54</meta:user-defined>
    <meta:user-defined meta:name="DC.title">Kennisgeving besluit op aanvraag omgevingsvergunning Gentiaan 14 in Bodegraven</meta:user-defined>
    <meta:user-defined meta:name="OVERHEID.PostcodeHuisnummer/OVERHEIDop.postcodeHuisnummer">2412AS 14</meta:user-defined>
    <meta:user-defined meta:name="OVERHEIDop.straatnaam">Gentiaan</meta:user-defined>
    <meta:user-defined meta:name="OVERHEIDop.woonplaats">Bodegrav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073</meta:user-defined>
    <meta:user-defined meta:name="OVERHEIDop.GmbID/DC.identifier">gmb-2019-153073</meta:user-defined>
    <meta:user-defined meta:name="OVERHEIDop.versieInformatie"/>
  </office:meta>
</office:document-meta>
</file>