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euhoek 6 in Halle,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18 juni 2019 is een aanvraag ingediend voor een omgevingsvergunning. De aanvraag is geregistreerd onder kenmerk 18762371. De aanvraag gaat over het vergroten van een woning aan de Meuhoek 6 in Halle.</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3072</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72</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72</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7592 443824</meta:user-defined>
    <meta:user-defined meta:name="DC.title">omgevingsvergunning: Meuhoek 6 in Halle, het vergroten van een woning</meta:user-defined>
    <meta:user-defined meta:name="OVERHEID.PostcodeHuisnummer/OVERHEIDop.postcodeHuisnummer">7025DR 6</meta:user-defined>
    <meta:user-defined meta:name="OVERHEIDop.straatnaam">Meuhoek</meta:user-defined>
    <meta:user-defined meta:name="OVERHEIDop.woonplaats">Halle</meta:user-defined>
    <meta:user-defined meta:name="DCTERMS.W3CDTF/DCTERMS.available">2019-06-21</meta:user-defined>
    <meta:user-defined meta:name="DCTERMS.W3CDTF/OVERHEIDop.jaargang">2019</meta:user-defined>
    <meta:user-defined meta:name="OVERHEIDop.externeBijlage">Aanvraagformulier (publiceerbare versie)|exb-2019-29831</meta:user-defined>
    <meta:user-defined meta:name="OVERHEIDop.publicationIssue">153072</meta:user-defined>
    <meta:user-defined meta:name="OVERHEIDop.GmbID/DC.identifier">gmb-2019-153072</meta:user-defined>
    <meta:user-defined meta:name="OVERHEIDop.versieInformatie"/>
  </office:meta>
</office:document-meta>
</file>