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uurtfeest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1 juni 2019</text:p>
            <text:p text:style-name="common-al">Locatie: Boomgaardweg tussen 51 en 55 in Odijk</text:p>
            <text:p text:style-name="common-al">Datum en tijdstip van het evenement: 22 juni 2019 van 14:00 uur tot 00:00 uur</text:p>
            <text:p text:style-name="common-al">Zaaknummer: 710897</text:p>
            <text:p text:style-name="common-al">Bestuursorgaan: Burgemeester </text:p>
            <text:p text:style-name="common-al">Datum verzending besluit: 19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307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7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7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748 451469</meta:user-defined>
    <meta:user-defined meta:name="DC.title">Afgehandelde evenementenvergunning, voor het organiseren van Buurtfeest in Odijk</meta:user-defined>
    <meta:user-defined meta:name="OVERHEID.PostcodeHuisnummer/OVERHEIDop.postcodeHuisnummer">3984KK</meta:user-defined>
    <meta:user-defined meta:name="OVERHEIDop.straatnaam">Boomgaardweg</meta:user-defined>
    <meta:user-defined meta:name="OVERHEIDop.woonplaats">Odijk</meta:user-defined>
    <meta:user-defined meta:name="DCTERMS.W3CDTF/DCTERMS.available">2019-06-21</meta:user-defined>
    <meta:user-defined meta:name="DCTERMS.W3CDTF/OVERHEIDop.jaargang">2019</meta:user-defined>
    <meta:user-defined meta:name="OVERHEIDop.publicationIssue">153070</meta:user-defined>
    <meta:user-defined meta:name="OVERHEIDop.GmbID/DC.identifier">gmb-2019-153070</meta:user-defined>
    <meta:user-defined meta:name="OVERHEIDop.versieInformatie"/>
  </office:meta>
</office:document-meta>
</file>