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essingsterre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79332</text:p>
            <text:p text:style-name="common-al">Datum: 7 juli 2019 </text:p>
            <text:p text:style-name="common-al">Omschrijving: Jaarmarkt Jachthaven van 10.00 uur tot 17.00 uur </text:p>
            <text:p text:style-name="common-al">Locatie: Flessingsterrein te Oude Pekela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306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Cultuur en recreatie | Organisatie en beleid</meta:user-defined>
    <meta:user-defined meta:name="OVERHEIDop.referentienummer">79332</meta:user-defined>
    <dc:language>nl</dc:language>
    <meta:user-defined meta:name="OVERHEID.EPSG28992/DC.spatial">264585 570972</meta:user-defined>
    <meta:user-defined meta:name="DC.title">Verleende evenementenvergunning Flessingsterrein</meta:user-defined>
    <meta:user-defined meta:name="OVERHEID.PostcodeHuisnummer/OVERHEIDop.postcodeHuisnummer">9665BZ</meta:user-defined>
    <meta:user-defined meta:name="OVERHEIDop.straatnaam">Flessingsterrein</meta:user-defined>
    <meta:user-defined meta:name="OVERHEIDop.woonplaats">Oude Pekela</meta:user-defined>
    <meta:user-defined meta:name="DCTERMS.W3CDTF/DCTERMS.available">2019-06-25</meta:user-defined>
    <meta:user-defined meta:name="DCTERMS.W3CDTF/OVERHEIDop.jaargang">2019</meta:user-defined>
    <meta:user-defined meta:name="OVERHEIDop.publicationIssue">153067</meta:user-defined>
    <meta:user-defined meta:name="OVERHEIDop.GmbID/DC.identifier">gmb-2019-153067</meta:user-defined>
    <meta:user-defined meta:name="OVERHEIDop.versieInformatie"/>
  </office:meta>
</office:document-meta>
</file>