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orge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74606</text:p>
            <text:p text:style-name="common-al">Datum: 3 augustus 2019 van 08.00 uur tot 16.00 uur</text:p>
            <text:p text:style-name="common-al">Omschrijving: Jachthondenexamens</text:p>
            <text:p text:style-name="last-al">Locatie: Borgerswold op de daarvoor aangeven locati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306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6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6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74606</meta:user-defined>
    <dc:language>nl</dc:language>
    <meta:user-defined meta:name="OVERHEID.EPSG28992/DC.spatial">253005 569792</meta:user-defined>
    <meta:user-defined meta:name="DC.title">Melding klein evenement Borgerswold</meta:user-defined>
    <meta:user-defined meta:name="OVERHEID.PostcodeHuisnummer/OVERHEIDop.postcodeHuisnummer">9642LW</meta:user-defined>
    <meta:user-defined meta:name="OVERHEIDop.straatnaam">Flora</meta:user-defined>
    <meta:user-defined meta:name="OVERHEIDop.woonplaats">Veenda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066</meta:user-defined>
    <meta:user-defined meta:name="OVERHEIDop.GmbID/DC.identifier">gmb-2019-153066</meta:user-defined>
    <meta:user-defined meta:name="OVERHEIDop.versieInformatie"/>
  </office:meta>
</office:document-meta>
</file>