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resiahoeve ong. (SBA 3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juni 2019 besloten om de beslistermijn voor de aanvraag met zaaknummer OV-2018-0903 voor een omgevingsvergunning op locatie Teresiahoeve ong. (SBA 310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570.47 401569.39</meta:user-defined>
    <meta:user-defined meta:name="DC.title">Kennisgeving verlenging beslistermijn omgevingsvergunning Teresiahoeve ong. (SBA 3100)</meta:user-defined>
    <meta:user-defined meta:name="OVERHEID.PostcodeHuisnummer/OVERHEIDop.postcodeHuisnummer">5463PA 1c</meta:user-defined>
    <meta:user-defined meta:name="OVERHEIDop.straatnaam">Langsteeg</meta:user-defined>
    <meta:user-defined meta:name="OVERHEIDop.woonplaats">Vegh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62</meta:user-defined>
    <meta:user-defined meta:name="OVERHEIDop.GmbID/DC.identifier">gmb-2019-153062</meta:user-defined>
    <meta:user-defined meta:name="OVERHEIDop.versieInformatie"/>
  </office:meta>
</office:document-meta>
</file>