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22 in Zelhem,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8 januari 2019 is een aanvraag ingediend voor een omgevingsvergunning. De aanvraag is geregistreerd onder kenmerk 18761315. De aanvraag gaat over het aanleggen van een paardenrijbak aan de Aaltenseweg 22 in Zelhem.</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0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22 in Zelhem, het aanleggen van een paardenrijb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06</meta:user-defined>
    <meta:user-defined meta:name="OVERHEIDop.GmbID/DC.identifier">gmb-2019-1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P 25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964</meta:user-defined>
    <meta:user-defined meta:name="OVERHEID.EPSG28992/DC.spatial">223921 447468</meta:user-defined>
    <meta:user-defined meta:name="OVERHEIDop.versieInformatie"/>
  </office:meta>
</office:document-meta>
</file>