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1f Foxhol, Melding Activiteitenbesluit Z2019-00006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 maakt bekend de volgende melding op grond van het Activiteitenbesluit te hebben ontvangen:</text:p>
            <text:p text:style-name="common-al"/>
            <text:p text:style-name="common-al">Korte Groningerweg 1f, 9607 PS Foxhol, Baas BV, oprichtingsmelding voor het starten van het bedrijf, geaccepteerd en verzonden 19 jun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: 0598-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305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5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5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668 577108</meta:user-defined>
    <meta:user-defined meta:name="DC.title">Korte Groningerweg 1f Foxhol, Melding Activiteitenbesluit Z2019-00006037</meta:user-defined>
    <meta:user-defined meta:name="OVERHEID.PostcodeHuisnummer/OVERHEIDop.postcodeHuisnummer">9607PS 1f</meta:user-defined>
    <meta:user-defined meta:name="OVERHEIDop.straatnaam">Korte Groningerweg</meta:user-defined>
    <meta:user-defined meta:name="OVERHEIDop.woonplaats">Foxho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50</meta:user-defined>
    <meta:user-defined meta:name="OVERHEIDop.GmbID/DC.identifier">gmb-2019-153050</meta:user-defined>
    <meta:user-defined meta:name="OVERHEIDop.versieInformatie"/>
  </office:meta>
</office:document-meta>
</file>