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an Leentstraat 48 te Grubbenvorst, aangevraagde omgevingsvergunning 1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uisvesten van maximaal 7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04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4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4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254 381549</meta:user-defined>
    <meta:user-defined meta:name="DC.title">Burg van Leentstraat 48 te Grubbenvorst, aangevraagde omgevingsvergunning 17 juni 2019</meta:user-defined>
    <meta:user-defined meta:name="OVERHEID.PostcodeHuisnummer/OVERHEIDop.postcodeHuisnummer">5971AJ 44</meta:user-defined>
    <meta:user-defined meta:name="OVERHEIDop.straatnaam">Burg. van Leentstraat</meta:user-defined>
    <meta:user-defined meta:name="OVERHEIDop.woonplaats">Grubbenvors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43</meta:user-defined>
    <meta:user-defined meta:name="OVERHEIDop.GmbID/DC.identifier">gmb-2019-153043</meta:user-defined>
    <meta:user-defined meta:name="OVERHEIDop.versieInformatie"/>
  </office:meta>
</office:document-meta>
</file>