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ange Slag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8 juni 2019 is een evenementenvergunning verzonden aan De Lange Slag voor het organiseren van Historische Landbouwdag welke plaats vindt op het adres Weverwijk 15, 4245 KW Leerbroek op 22 juni 2019.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304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4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4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3457</meta:user-defined>
    <dc:language>nl</dc:language>
    <meta:user-defined meta:name="OVERHEID.EPSG28992/DC.spatial">129486 435869</meta:user-defined>
    <meta:user-defined meta:name="DC.title">Verleende evenementenvergunning voor De Lange Slag</meta:user-defined>
    <meta:user-defined meta:name="OVERHEID.PostcodeHuisnummer/OVERHEIDop.postcodeHuisnummer">4245KW 15</meta:user-defined>
    <meta:user-defined meta:name="OVERHEIDop.straatnaam">Weverwijk</meta:user-defined>
    <meta:user-defined meta:name="OVERHEIDop.woonplaats">Leerbroek</meta:user-defined>
    <meta:user-defined meta:name="DCTERMS.W3CDTF/DCTERMS.available">2019-06-21</meta:user-defined>
    <meta:user-defined meta:name="DCTERMS.W3CDTF/OVERHEIDop.jaargang">2019</meta:user-defined>
    <meta:user-defined meta:name="OVERHEIDop.publicationIssue">153040</meta:user-defined>
    <meta:user-defined meta:name="OVERHEIDop.GmbID/DC.identifier">gmb-2019-153040</meta:user-defined>
    <meta:user-defined meta:name="OVERHEIDop.versieInformatie"/>
  </office:meta>
</office:document-meta>
</file>