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duiker met brugfundering, ter hoogte van Rijneveld 65 in Boskoop, V2018/733</text:p>
      <text:section text:name="zakelijke-mededeling_id1-3-2" text:style-name="zakelijke-mededeling">
        <text:section text:name="zakelijke-mededeling-tekst_id1-3-2-1" text:style-name="zakelijke-mededeling-tekst">
          <text:section text:name="tekst_id1-3-2-1-1" text:style-name="tekst">
            <text:p text:style-name="common-al">Ter hoogte van Rijneveld 65 in Boskoop</text:p>
            <text:p text:style-name="common-al"/>
            <text:p text:style-name="common-al">V2018/733</text:p>
            <text:p text:style-name="common-al">het aanleggen van een duiker met brugfundering  </text:p>
            <text:p text:style-name="common-al">Datum verleend: 15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0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leggen van een duiker met brugfundering, ter hoogte van Rijneveld 65 in Boskoop, V2018/7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04</meta:user-defined>
    <meta:user-defined meta:name="OVERHEIDop.GmbID/DC.identifier">gmb-2019-15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XW 65</meta:user-defined>
    <meta:user-defined meta:name="OVERHEIDop.woonplaats">Boskoop</meta:user-defined>
    <meta:user-defined meta:name="OVERHEIDop.straatnaam">Rijnevel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230 455475</meta:user-defined>
    <meta:user-defined meta:name="OVERHEIDop.versieInformatie"/>
  </office:meta>
</office:document-meta>
</file>