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7*"/>
    </style:style>
    <style:style style:family="table-column" style:parent-style-name="colspec" style:name="id1-3-2-2-2-3-1-2">
      <style:table-column-properties style:rel-column-width="47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Leefbaarheidsfonds 2019-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4:22 en 4:28 van de Algemene wet bestuursrecht en artikel 1.4 van de Subsidieverordening Welzijn gemeente Slochteren;</text:p>
            <text:p text:style-name="al"/>
            <text:p text:style-name="al">Besluit het Subsidieplafond Leefbaarheidsfonds 2019 tijdvakken 5 en 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erdeling subsidiebedrag</text:p>
            <text:p text:style-name="al">Het subsidieplafond Leefbaarheidsfonds voor tijdvakken 5 en 6 van 2019 wordt als volgt vastgestel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Fond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baarheidsfond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ijdvak</text:span>
                      <text:span text:style-name="nadrukcur"> 5</text:span>
                      <text:span text:style-name="nadrukcur">: 1</text:span>
                      <text:span text:style-name="nadrukcur"/>
                      <text:span text:style-name="nadrukcur">september</text:span>
                      <text:span text:style-name="nadrukcur"> 2019 tot en met </text:span>
                      <text:span text:style-name="nadrukcur">31</text:span>
                      <text:span text:style-name="nadrukcur"/>
                      <text:span text:style-name="nadrukcur">oktober</text:span>
                      <text:span text:style-name="nadrukcur">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20</text:span>
                      <text:span text:style-name="nadrukcur">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tijdvak</text:span>
                      <text:span text:style-name="nadrukcur"> 6</text:span>
                      <text:span text:style-name="nadrukcur">: 1 </text:span>
                      <text:span text:style-name="nadrukcur">november</text:span>
                      <text:span text:style-name="nadrukcur"> 2019 tot en met 31 </text:span>
                      <text:span text:style-name="nadrukcur">december</text:span>
                      <text:span text:style-name="nadrukcur">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 8</text:span>
                      <text:span text:style-name="nadrukcur">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.</text:p>
              </text:list-item>
              <text:list-item text:style-override="id1-3-2-2-3-2-2">
                <text:number>2.</text:number>
                <text:p text:style-name="al">Dit besluit wordt aangehaald als: Subsidieplafond Leefbaarheidsfonds 2019 tijdvakken 5 en 6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juni 2019.</text:span></text:p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03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3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3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19-04-02</meta:user-defined>
    <meta:user-defined meta:name="DC.source">artikel 4:28 van de Algemene wet bestuursrecht]|[1.0:c:BWBR0005537&amp;artikel=4%3A28&amp;g=2019-04-02</meta:user-defined>
    <meta:user-defined meta:name="DC.source">http://decentrale.regelgeving.overheid.nl/cvdr/xhtmloutput/Historie/Slochteren/238385/238385_1.html</meta:user-defined>
    <meta:user-defined meta:name="OVERHEIDop.referentienummer">2018-029284</meta:user-defined>
    <meta:user-defined meta:name="DCTERMS.alternative">Subsidieplafond Leefbaarheidsfonds 2019</meta:user-defined>
    <dc:language>nl</dc:language>
    <meta:user-defined meta:name="OVERHEID.Gemeente/DC.spatial">Midden-Groningen</meta:user-defined>
    <meta:user-defined meta:name="DC.title">Subsidieplafond Leefbaarheidsfonds 2019-B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37</meta:user-defined>
    <meta:user-defined meta:name="OVERHEIDop.betreftRegeling">CVDR625191_1</meta:user-defined>
    <meta:user-defined meta:name="OVERHEIDop.GmbID/DC.identifier">gmb-2019-153037</meta:user-defined>
    <meta:user-defined meta:name="xs:date/OVERHEIDop.startdatum">2019-06-22</meta:user-defined>
    <meta:user-defined meta:name="OVERHEIDop.versieInformatie"/>
  </office:meta>
</office:document-meta>
</file>