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A9 ter plaatse van de Schipholbrug over de Ringvaart, Haarlemmermeer, Rijkswaterstaat, het afwijken van de planologische regels in het bestemmingsplan ‘Haarlemmermeer 2014’, zaak 8707319, OLO-nummer: 3965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03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6060 480650</meta:user-defined>
    <meta:user-defined meta:name="DC.title">Ontwerpbesluit omgevingsvergunning (uitgebreide procedure), A9 ter plaatse van de Schipholbrug over de Ringvaart, Haarlemmermeer, Rijkswaterstaat, het afwijken van de planologische regels in het bestemmingsplan ‘Haarlemmermeer 2014’, zaak 8707319, OLO-nummer: 3965671.</meta:user-defined>
    <meta:user-defined meta:name="OVERHEID.PostcodeHuisnummer/OVERHEIDop.postcodeHuisnummer">1171</meta:user-defined>
    <meta:user-defined meta:name="OVERHEIDop.straatnaam">Nieuwemeerdijk</meta:user-defined>
    <meta:user-defined meta:name="OVERHEIDop.woonplaats">Schipho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32</meta:user-defined>
    <meta:user-defined meta:name="OVERHEIDop.GmbID/DC.identifier">gmb-2019-153032</meta:user-defined>
    <meta:user-defined meta:name="OVERHEIDop.versieInformatie"/>
  </office:meta>
</office:document-meta>
</file>