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heeft de burgemeester van Dalfsen onderstaande evenementenvergunning verleend op grond van artikel 2:25 van de Algemene plaatselijke verordening aan:</text:p>
            <text:p text:style-name="common-al">Stichting Ontmoetingscentrum Dalfsen ten behoeve van het organiseren van een Damito Consumentenbeurs op 7 maart tot en met 9 maart 2019 aande Ruigedoornstraat 108 in Dalfsen.</text:p>
            <text:p text:style-name="common-al">De vergunning is geregistreerd onder zaaknummer Z/18/59188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0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5303</meta:user-defined>
    <meta:user-defined meta:name="OVERHEIDop.GmbID/DC.identifier">gmb-2019-15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.PostcodeHuisnummer/OVERHEIDop.postcodeHuisnummer">7721XG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.EPSG28992/DC.spatial">213825.79 502900.41</meta:user-defined>
    <meta:user-defined meta:name="OVERHEIDop.versieInformatie"/>
  </office:meta>
</office:document-meta>
</file>